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79cm" fo:margin-left="1.416cm" fo:margin-right="2.35cm" table:align="margins"/>
    </style:style>
    <style:style style:name="Tableau1.A" style:family="table-column">
      <style:table-column-properties style:column-width="6.978cm" style:rel-column-width="33430*"/>
    </style:style>
    <style:style style:name="Tableau1.B" style:family="table-column">
      <style:table-column-properties style:column-width="6.701cm" style:rel-column-width="32105*"/>
    </style:style>
    <style:style style:name="Tableau1.A1" style:family="table-cell">
      <style:table-cell-properties fo:padding="0.097cm" fo:border="none"/>
    </style:style>
    <style:style style:name="Tableau1.A3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3.677cm" fo:margin-left="1.446cm" fo:margin-right="2.321cm" table:align="margins"/>
    </style:style>
    <style:style style:name="Tableau2.A" style:family="table-column">
      <style:table-column-properties style:column-width="9.246cm" style:rel-column-width="44304*"/>
    </style:style>
    <style:style style:name="Tableau2.B" style:family="table-column">
      <style:table-column-properties style:column-width="4.431cm" style:rel-column-width="21231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420e" style:font-name="Calibri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ff420e" style:font-name="Calibri" fo:font-size="13pt" fo:font-weight="bold" style:font-name-asian="Helvetica" style:font-size-asian="13pt" style:font-weight-asian="bold" style:font-name-complex="Helvetica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ff0000" style:font-name="Calibri" fo:font-size="13pt" fo:language="fr" fo:country="FR" style:text-underline-style="solid" style:text-underline-width="auto" style:text-underline-color="font-color" fo:font-weight="bold" style:font-size-asian="13pt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.035cm" style:auto-text-indent="false">
        <style:tab-stops/>
      </style:paragraph-properties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420e"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420e" style:font-name="Calibri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ff0000" style:font-name="Calibri" fo:font-size="13pt" fo:language="fr" fo:country="FR" style:text-underline-style="solid" style:text-underline-width="auto" style:text-underline-color="font-color" fo:font-weight="bold" style:font-size-asian="13pt" style:font-size-complex="13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ff420e" style:font-name="Calibri" fo:font-size="13pt" fo:language="fr" fo:country="FR" style:text-underline-style="solid" style:text-underline-width="auto" style:text-underline-color="font-color" fo:font-weight="bold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ff420e" style:font-name="Calibri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left="0.035cm" fo:margin-right="0cm" fo:text-align="start" style:justify-single-word="false" fo:text-indent="-0.635cm" style:auto-text-indent="false">
        <style:tab-stops/>
      </style:paragraph-properties>
      <style:text-properties fo:color="#ff420e" style:font-name="Calibri" fo:font-size="14pt" style:font-size-asian="14pt" style:font-size-complex="14pt"/>
    </style:style>
    <style:style style:name="P21" style:family="paragraph" style:parent-style-name="Standard" style:list-style-name="L1">
      <style:paragraph-properties fo:margin-left="0.035cm" fo:margin-right="0cm" fo:margin-top="0cm" fo:margin-bottom="0cm" fo:text-align="center" style:justify-single-word="false" fo:text-indent="-0.635cm" style:auto-text-indent="false">
        <style:tab-stops/>
      </style:paragraph-properties>
      <style:text-properties fo:color="#ff420e" style:font-name="Calibri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.035cm" fo:margin-right="0cm" fo:margin-top="0cm" fo:margin-bottom="0cm" fo:text-align="center" style:justify-single-word="false" fo:text-indent="-0.635cm" style:auto-text-indent="false">
        <style:tab-stops/>
      </style:paragraph-properties>
      <style:text-properties fo:color="#ff420e" style:font-name="Calibri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margin-left="0.035cm" fo:margin-right="0cm" fo:margin-top="0cm" fo:margin-bottom="0cm" fo:line-height="100%" fo:text-align="center" style:justify-single-word="false" fo:text-indent="-0.635cm" style:auto-text-indent="false" style:text-autospace="none">
        <style:tab-stops/>
      </style:paragraph-properties>
      <style:text-properties fo:color="#000000" style:font-name="Calibri" fo:font-size="13pt" fo:language="fr" fo:country="FR" fo:font-style="normal" style:text-underline-style="none" fo:font-weight="bold" style:font-name-asian="Helvetica" style:font-size-asian="13pt" style:font-style-asian="normal" style:font-weight-asian="bold" style:font-name-complex="Helvetica" style:font-size-complex="13pt" style:font-style-complex="normal" style:font-weight-complex="bold"/>
    </style:style>
    <style:style style:name="P24" style:family="paragraph" style:parent-style-name="Standard" style:list-style-name="L1">
      <style:paragraph-properties fo:margin-left="0.035cm" fo:margin-right="0cm" fo:margin-top="0cm" fo:margin-bottom="0cm" fo:text-align="center" style:justify-single-word="false" fo:text-indent="-1.221cm" style:auto-text-indent="false">
        <style:tab-stops/>
      </style:paragraph-properties>
      <style:text-properties fo:color="#ff420e" style:font-name="Calibri" fo:font-size="14pt" fo:language="fr" fo:country="FR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.035cm" fo:margin-right="0cm" fo:line-height="100%" fo:text-align="center" style:justify-single-word="false" fo:text-indent="-1.221cm" style:auto-text-indent="false">
        <style:tab-stops/>
      </style:paragraph-properties>
      <style:text-properties style:font-name="Calibri" fo:font-size="13pt" style:text-underline-style="none" style:font-size-asian="13pt" style:font-size-complex="13pt"/>
    </style:style>
    <style:style style:name="P26" style:family="paragraph" style:parent-style-name="Standard" style:list-style-name="L1">
      <style:paragraph-properties fo:margin-left="0.104cm" fo:margin-right="0cm" fo:line-height="100%" fo:text-align="center" style:justify-single-word="false" fo:text-indent="-0.635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weight="bold" style:font-weight-asian="bold" style:font-weight-complex="bold"/>
    </style:style>
    <style:style style:name="T3" style:family="text">
      <style:text-properties fo:color="#000000" style:font-name="Calibri" fo:font-weight="normal" style:font-weight-asian="normal" style:font-weight-complex="normal"/>
    </style:style>
    <style:style style:name="T4" style:family="text">
      <style:text-properties fo:color="#000000" style:font-name="Calibri" fo:font-size="13pt" style:font-size-asian="13pt" style:font-size-complex="13pt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use-window-font-color="true" fo:font-weight="normal" style:font-name-asian="Helvetica" style:font-weight-asian="normal" style:font-name-complex="Helvetica" style:font-weight-complex="normal"/>
    </style:style>
    <style:style style:name="T8" style:family="text">
      <style:text-properties style:use-window-font-color="true" fo:font-weight="bold" style:font-name-asian="Helvetica" style:font-weight-asian="bold" style:font-name-complex="Helvetica" style:font-weight-complex="bold"/>
    </style:style>
    <style:style style:name="T9" style:family="text">
      <style:text-properties style:use-window-font-color="true" fo:language="fr" fo:country="FR" fo:font-style="normal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10" style:family="text">
      <style:text-properties style:use-window-font-color="true" fo:language="fr" fo:country="FR" fo:font-style="normal" fo:font-weight="bold" style:font-name-asian="Helvetica" style:font-style-asian="normal" style:font-weight-asian="bold" style:font-name-complex="Helvetica" style:font-style-complex="normal" style:font-weight-complex="bold"/>
    </style:style>
    <style:style style:name="T11" style:family="text">
      <style:text-properties fo:color="#ff420e"/>
    </style:style>
    <style:style style:name="T12" style:family="text">
      <style:text-properties fo:color="#ff420e" style:font-name="Calibri" fo:font-size="13pt" style:text-underline-style="none" fo:font-weight="bold" style:font-size-asian="13pt" style:font-weight-asian="bold" style:font-size-complex="13pt" style:font-weight-complex="bold"/>
    </style:style>
    <style:style style:name="T13" style:family="text">
      <style:text-properties fo:color="#ff420e" fo:font-weight="bold" style:font-name-asian="Helvetica" style:font-weight-asian="bold" style:font-name-complex="Helvetica" style:font-weight-complex="bold"/>
    </style:style>
    <style:style style:name="T14" style:family="text">
      <style:text-properties fo:color="#ff420e" fo:language="fr" fo:country="FR" fo:font-style="normal" fo:font-weight="bold" style:font-name-asian="Helvetica" style:font-style-asian="normal" style:font-weight-asian="bold" style:font-name-complex="Helvetica" style:font-style-complex="norma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dhésion au SNSP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Nom :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Prénom : 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4">Pseudo/Nom d'artiste tel que vous souhaitez apparaître <text:span text:style-name="T11">* </text:span>: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4"/>
          </table:table-cell>
          <table:covered-table-cell/>
        </table:table-row>
        <table:table-row>
          <table:table-cell table:style-name="Tableau1.A1" office:value-type="string">
            <text:p text:style-name="P1">Nationalité : </text:p>
          </table:table-cell>
          <table:table-cell table:style-name="Tableau1.A1" office:value-type="string">
            <text:p text:style-name="P1">Date de naissance <text:span text:style-name="T18">:</text:span></text:p>
          </table:table-cell>
        </table:table-row>
        <table:table-row>
          <table:table-cell table:style-name="Tableau1.A3" table:number-columns-spanned="2" office:value-type="string">
            <text:p text:style-name="P1">Adresse <text:span text:style-name="T11">* </text:span>: <text:s/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Code postal <text:span text:style-name="T11">* </text:span>:<text:span text:style-name="T11"> </text:span><text:s/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>Ville <text:span text:style-name="T11">* </text:span>: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Pays <text:span text:style-name="T11">* </text:span>: </text:p>
          </table:table-cell>
          <table:covered-table-cell/>
        </table:table-row>
        <table:table-row>
          <table:table-cell table:style-name="Tableau1.A1" office:value-type="string">
            <text:p text:style-name="P1">Téléphone <text:span text:style-name="T11">* </text:span>: </text:p>
          </table:table-cell>
          <table:table-cell table:style-name="Tableau1.A1" office:value-type="string">
            <text:p text:style-name="P2">Portable <text:span text:style-name="T11">* </text:span>: </text:p>
          </table:table-cell>
        </table:table-row>
        <table:table-row>
          <table:table-cell table:style-name="Tableau1.A1" table:number-columns-spanned="2" office:value-type="string">
            <text:p text:style-name="P2">Email <text:span text:style-name="T11">* </text:span>: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Site web <text:span text:style-name="T11">* </text:span>: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N° d'inscription à la Maison Des Artistes Sécurité Sociale :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N° de SIRET : 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Code APE : </text:p>
          </table:table-cell>
          <table:covered-table-cell/>
        </table:table-row>
      </table:table>
      <text:p text:style-name="P15"><text:s text:c="15"/>* : ces informations seront visibles sur votre fiche adhérent du <text:s/>site</text:p>
      <text:p text:style-name="P16"/>
      <text:p text:style-name="P13"><text:span text:style-name="T1">Remplissez et signez ce bulletin. </text:span>Pour une première adhésion, <text:span text:style-name="T1">joignez un dossier professionnel</text:span> qui sera examiné par le Conseil Syndical.</text:p>
      <text:list xml:id="list7048878679336332081" text:style-name="L1">
        <text:list-header>
          <text:p text:style-name="P20">- <text:s/>Cotisation (renouvellement ou adhésion) : <text:span text:style-name="T1">60 €</text:span></text:p>
          <text:p text:style-name="P20">- <text:s/>Adhésion spéciale « Jeune Artiste » : <text:span text:style-name="T1">30 €</text:span></text:p>
          <text:p text:style-name="P20">- <text:s/>Ancienne adhésion interrompue : 60 + 30 (pour <text:span text:style-name="T1">réactivation</text:span>, payable 1 fois) = <text:span text:style-name="T1">90 €. </text:span></text:p>
        </text:list-header>
      </text:list>
      <text:p text:style-name="P18">Les renouvellements de cotisation sont à régler avant le 31 janvier pour l'année en cours.</text:p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Année de cotisation  : </text:p>
          </table:table-cell>
          <table:table-cell table:style-name="Tableau2.A1" table:number-rows-spanned="3" office:value-type="string">
            <text:p text:style-name="P6">Signature : </text:p>
          </table:table-cell>
        </table:table-row>
        <table:table-row>
          <table:table-cell table:style-name="Tableau2.A1" office:value-type="string">
            <text:p text:style-name="P4">Montant de votre cotisation  : </text:p>
          </table:table-cell>
          <table:covered-table-cell/>
        </table:table-row>
        <table:table-row>
          <table:table-cell table:style-name="Tableau2.A1" office:value-type="string">
            <text:p text:style-name="P4">Date :</text:p>
          </table:table-cell>
          <table:covered-table-cell/>
        </table:table-row>
      </table:table>
      <text:p text:style-name="P12"/>
      <text:list xml:id="list684656575" text:continue-numbering="true" text:style-name="L1">
        <text:list-header>
          <text:p text:style-name="P24">A retourner avec votre chèque à l'ordre du <text:span text:style-name="T1">SNSP - 11 rue BERRYER - 75008 - PARIS</text:span><text:span text:style-name="T17"> </text:span></text:p>
          <text:p text:style-name="P21"><text:span text:style-name="T18">ou via internet (virement, Paypal etc...) - IBAN :</text:span> FR40 3000 2004 5300 0000 8161 M19</text:p>
        </text:list-header>
      </text:list>
      <text:p text:style-name="P19">merci d'indiquer votre nom d'artiste (si différent)</text:p>
      <text:list xml:id="list2176955405" text:continue-numbering="true" text:style-name="L1">
        <text:list-header>
          <text:p text:style-name="P22"/>
        </text:list-header>
      </text:list>
      <text:p text:style-name="P11"><text:span text:style-name="T4">En tant que membre du SNSP, vous figurerez gratuitement dans l'annuaire des artistes du site </text:span><text:a xlink:type="simple" xlink:href="http://www.sculpteurs-plasticiens.org/"><text:span text:style-name="T12">www.sculpteurs-plasticiens.org/</text:span></text:a></text:p>
      <text:p text:style-name="P10"><text:span text:style-name="T2">Pour les nouveaux adhérents : </text:span><text:span text:style-name="T3">A réception, vous recevrez</text:span><text:span text:style-name="T2"> </text:span><text:span text:style-name="T3">votre identifiant et mot de passe</text:span><text:span text:style-name="T2"> par mail, </text:span><text:span text:style-name="T3">ensuite,</text:span><text:span text:style-name="T2"> </text:span><text:span text:style-name="T3">vous pourrez compléter votre fiche dans votre espace adhérent</text:span><text:span text:style-name="T2">. <text:s/></text:span></text:p>
      <text:p text:style-name="P5"><text:span text:style-name="T5">Il est important de tenir votre fiche à jour, <text:s/>c'est </text:span><text:span text:style-name="T6">votre outil de communication avec le SNSP</text:span><text:span text:style-name="T5"> et </text:span><text:span text:style-name="T6">votre carte de visite</text:span><text:span text:style-name="T5"> sur notre site !</text:span></text:p>
      <text:p text:style-name="P9"/>
      <text:list xml:id="list634394255" text:continue-numbering="true" text:style-name="L1">
        <text:list-header>
          <text:p text:style-name="P23">Syndicat National Des Sculpteurs et Plasticiens - 11 rue BERRYER - 75008 - PARIS</text:p>
          <text:p text:style-name="P23">01 42 89 34 14 - Siret : 307 845 057 00024 - sculpteurs.plasticiens@gmail.com</text:p>
          <text:p text:style-name="P26"><text:span text:style-name="T7">Rejoignez nous sur Facebook !</text:span><text:span text:style-name="T8">  </text:span><text:span text:style-name="T13">Arts Visuels Snsp</text:span></text:p>
          <text:p text:style-name="P25"><text:span text:style-name="T9">Aimez et partagez notre page !</text:span><text:span text:style-name="T10">  </text:span><text:span text:style-name="T14">SNSP La page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556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8:30:10</meta:creation-date>
    <dc:date>2018-02-06T16:28:35</dc:date>
    <meta:editing-duration>PT4H22M52S</meta:editing-duration>
    <meta:editing-cycles>27</meta:editing-cycles>
    <meta:generator>OpenOffice.org/3.4.1$Unix OpenOffice.org_project/341m1$Build-9593</meta:generator>
    <meta:document-statistic meta:table-count="2" meta:image-count="0" meta:object-count="0" meta:page-count="1" meta:paragraph-count="37" meta:word-count="322" meta:character-count="1779"/>
  </office:meta>
</office:document-meta>
</file>